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7" style:parent-style-name="Normalny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9" style:parent-style-name="Normalny" style:family="paragraph">
      <style:paragraph-properties fo:margin-bottom="0in" fo:line-height="15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 fo:margin-left="3.7409in" fo:margin-right="-0.5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<text:span text:style-name="T3">INFORMACJA O WYNIKU NABORU KANDYDATÓW</text:span></text:p>
      <text:p text:style-name="P4"><text:span text:style-name="T5">do pracy w Zespole Szkół i Placówek Oświatowych Województwa Łódzkiego w Tomaszowie Mazowieckim ul. Św. Antoniego 47, 97-200 Tomaszów Mazowiecki</text:span></text:p>
      <text:p text:style-name="P6">na stanowisko:</text:p>
      <text:p text:style-name="P7">Główny księgowy</text:p>
      <text:p text:style-name="P8"/>
      <text:p text:style-name="P9"><text:span text:style-name="T10">W wyniku przeprowadzonego procesu naboru na stanowisko<text:s/></text:span><text:span text:style-name="T11">głównego księgowego<text:s/></text:span><text:span text:style-name="T12"><text:line-break/></text:span><text:span text:style-name="T13">w Zespole Szkół i Placówek Oświatowych Województwa Łódzkiego w Tomaszowie Mazowieckim</text:span></text:p>
      <text:p text:style-name="P14"/>
      <text:p text:style-name="P15">nie wyłoniono żadnego kandydata.</text:p>
      <text:p text:style-name="P16"/>
      <text:p text:style-name="P17">Uzasadnienie:</text:p>
      <text:p text:style-name="P18">Nie zgłosił<text:s/>się żaden kandydat..</text:p>
      <text:p text:style-name="P19"/>
      <text:p text:style-name="P20"/>
      <text:p text:style-name="P21"/>
      <text:p text:style-name="P22"/>
      <text:p text:style-name="P23">Justyna Zdulska<text:line-break/>Kierownik Szkolenia Praktycznego<text:line-break/>w Zespole Szkół i Placówek Oświatowych<text:line-break/>Województwa Łódzkiego<text:line-break/>w Tomaszowie Mazowieckim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</meta:initial-creator>
    <dc:creator>Komp</dc:creator>
    <meta:creation-date>2022-08-23T11:54:00Z</meta:creation-date>
    <dc:date>2022-08-23T12:15:00Z</dc:date>
    <meta:print-date>2022-08-23T12:06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85" meta:character-count="599" meta:row-count="4" meta:non-whitespace-character-count="515"/>
  </office:meta>
</office:document-meta>
</file>